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PINIATA</text:span><text:line-break/><text:line-break/>Być może zbliżają się Twoje urodziny, imieniny lub inna okazja do świętowania. Jedną z atrakcji każdej z uroczystości może być piniata.<text:line-break/>Poniżej link z filmikiem dotyczącym tego, jak własnoręcznie<text:s/>ją<text:s/>przygotować.<text:line-break/>W razie potrzeby poproś o pomoc dorosłego.</text:p>
      <text:p text:style-name="P3"/>
      <text:p text:style-name="P4"><text:a xlink:href="https://www.youtube.com/watch?v=G75dbrJHRrg" office:target-frame-name="_top" xlink:show="replace">https://www.youtube.com/watch?v=G75dbrJHRrg</text:a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Adamczak</dc:creator>
    <meta:creation-date>2020-04-21T16:24:00Z</meta:creation-date>
    <dc:date>2020-04-22T07:30:00Z</dc:date>
    <meta:template xlink:href="Normal" xlink:type="simple"/>
    <meta:editing-cycles>3</meta:editing-cycles>
    <meta:editing-duration>PT300S</meta:editing-duration>
    <meta:document-statistic meta:page-count="1" meta:paragraph-count="1" meta:word-count="53" meta:character-count="371" meta:row-count="2" meta:non-whitespace-character-count="319"/>
  </office:meta>
</office:document-meta>
</file>