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  <style:text-properties officeooo:rsid="000a804c"/>
    </style:style>
    <style:style style:name="P2" style:family="paragraph" style:parent-style-name="Standard">
      <style:paragraph-properties fo:line-height="150%" fo:text-align="center" style:justify-single-word="false"/>
      <style:text-properties officeooo:rsid="000a804c" officeooo:paragraph-rsid="000a804c"/>
    </style:style>
    <style:style style:name="P3" style:family="paragraph" style:parent-style-name="Standard">
      <style:text-properties officeooo:paragraph-rsid="000a804c"/>
    </style:style>
    <style:style style:name="P4" style:family="paragraph" style:parent-style-name="Standard">
      <style:paragraph-properties fo:line-height="150%" fo:text-align="center" style:justify-single-word="false"/>
      <style:text-properties fo:font-weight="bold" officeooo:rsid="000a804c" style:font-weight-asian="bold" style:font-weight-complex="bold"/>
    </style:style>
    <style:style style:name="T1" style:family="text">
      <style:text-properties officeooo:rsid="000a804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SKARBONKA</text:p>
      <text:p text:style-name="P1"/>
      <text:p text:style-name="P2">Być może masz jakiś cel, na który chciałbyś/chciałabyś zbierać pieniądze. Możesz własnoręcznie wykonać skarbonkę, w której będziesz mógł/mogła umieszczać swoje oszczędności.<text:line-break/><text:line-break/>Oto dwie propozycje:</text:p>
      <text:p text:style-name="P3"><text:span text:style-name="T1">1. </text:span><text:a xlink:type="simple" xlink:href="https://www.youtube.com/watch?v=Y0q-ehixnig" text:style-name="Internet_20_link" text:visited-style-name="Visited_20_Internet_20_Link">https://www.youtube.com/watch?v=Y0q-ehixnig</text:a></text:p>
      <text:p text:style-name="P3"><text:span text:style-name="T1">2. </text:span><text:a xlink:type="simple" xlink:href="https://www.youtube.com/watch?v=wgG647jbLuo" text:style-name="Internet_20_link" text:visited-style-name="Visited_20_Internet_20_Link">https://www.youtube.com/watch?v=wgG647jbLuo</text:a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15T09:39:22.097000000</meta:creation-date>
    <dc:date>2020-04-15T09:44:19.471000000</dc:date>
    <meta:editing-duration>PT5M6S</meta:editing-duration>
    <meta:editing-cycles>1</meta:editing-cycles>
    <meta:document-statistic meta:table-count="0" meta:image-count="0" meta:object-count="0" meta:page-count="1" meta:paragraph-count="4" meta:word-count="29" meta:character-count="297" meta:non-whitespace-character-count="270"/>
    <meta:generator>LibreOffice/5.4.2.2$Windows_x86 LibreOffice_project/22b09f6418e8c2d508a9eaf86b2399209b0990f4</meta:generator>
  </office:meta>
</office:document-meta>
</file>