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Liberation Serif'" style:font-family-asian="'Liberation Serif'" style:font-family-complex="'Liberation Serif'" fo:background-color="transparent" fo:color="#ed1c24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fo:color="#ed1c24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'Liberation Serif'" style:font-family-asian="'Liberation Serif'" style:font-family-complex="'Liberation Serif'" fo:background-color="transparent" fo:color="#5565af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fo:color="#5565af"/>
    </style:style>
    <style:style style:name="T8" style:family="text">
      <style:text-properties fo:font-size="16.00pt" fo:font-weight="normal" fo:font-family="'Liberation Serif'" style:font-family-asian="'Liberation Serif'" style:font-family-complex="'Liberation Serif'" fo:background-color="transparent" fo:color="#5565af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fo:color="#5565a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Liberation Serif'" style:font-family-asian="'Liberation Serif'" style:font-family-complex="'Liberation Serif'" fo:background-color="transparent" fo:color="#00a65d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fo:color="#00a65d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fo:color="#00a65d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fo:color="#00a65d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fo:color="#f58220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fo:color="#f58220"/>
    </style:style>
    <style:style style:name="T18" style:family="text">
      <style:text-properties fo:font-size="16.00pt" fo:font-weight="normal" fo:font-family="'Liberation Serif'" style:font-family-asian="'Liberation Serif'" style:font-family-complex="'Liberation Serif'" fo:background-color="transparent" fo:color="#f5822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Liberation Serif'" style:font-family-asian="'Liberation Serif'" style:font-family-complex="'Liberation Serif'" fo:background-color="transparent" fo:color="#182f7c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fo:color="#182f7c"/>
    </style:style>
    <style:style style:name="T22" style:family="text">
      <style:text-properties fo:font-size="16.00pt" fo:font-weight="normal" fo:font-family="'Liberation Serif'" style:font-family-asian="'Liberation Serif'" style:font-family-complex="'Liberation Serif'" fo:background-color="transparent" fo:color="#182f7c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fo:color="#182f7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fo:color="#ed1c24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fo:color="#ed1c24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</office:automatic-styles>
  <office:body>
    <office:text>
      <text:p text:style-name="P1"><text:span text:style-name="T1">KOMUNIKAT</text:span></text:p>
      <text:p text:style-name="P1"><text:span text:style-name="T1">BIBLIOTEKI SZKOLNEJ </text:span></text:p>
      <text:p text:style-name="P1"><text:span text:style-name="T1">KLASY 4-6 i 7-8</text:span></text:p>
      <text:p text:style-name="P2"><text:span text:style-name="T2"/></text:p>
      <text:list text:style-name="L3">
        <text:list-item>
          <text:p text:style-name="P3"><text:span text:style-name="T3">Od poniedzia</text:span><text:span text:style-name="T4">łku 25. maja biblioteka szkolna będzie czynna codziennie od godziny 14.00 do 16.00.</text:span></text:p>
        </text:list-item>
      </text:list>
      <text:p text:style-name="P4"><text:span text:style-name="T5"/></text:p>
      <text:list text:style-name="L5">
        <text:list-item>
          <text:p text:style-name="P5"><text:span text:style-name="T6">Zwrot ksi</text:span><text:span text:style-name="T7">ążek i bieżące wypożyczenia będą się odbywać na dziedzińcu szkolnym przez okno biblioteki z zachowaniem wszelkich środk</text:span><text:span text:style-name="T8">ów ostro</text:span><text:span text:style-name="T9">żności.</text:span></text:p>
        </text:list-item>
      </text:list>
      <text:p text:style-name="P6"><text:span text:style-name="T10"/></text:p>
      <text:list text:style-name="L7">
        <text:list-item>
          <text:p text:style-name="P7"><text:span text:style-name="T11">W przypadku z</text:span><text:span text:style-name="T12">łych warunk</text:span><text:span text:style-name="T13">ów pogodowych petenci b</text:span><text:span text:style-name="T14">ędą mogli wejść do biblioteki wejściem od strony sali gimnastycznej, zachowując wszelkie środki ostrożności ( maska, dezynfekcja rąk przed wejściem ).</text:span></text:p>
        </text:list-item>
      </text:list>
      <text:p text:style-name="P8"><text:span text:style-name="T15"/></text:p>
      <text:list text:style-name="L9">
        <text:list-item>
          <text:p text:style-name="P9"><text:span text:style-name="T16">Klasy 4 i 7 nie zwracaj</text:span><text:span text:style-name="T17">ą podręcznik</text:span><text:span text:style-name="T18">ów.</text:span></text:p>
        </text:list-item>
      </text:list>
      <text:p text:style-name="P10"><text:span text:style-name="T19"/></text:p>
      <text:list text:style-name="L11">
        <text:list-item>
          <text:p text:style-name="P11"><text:span text:style-name="T20">Pozosta</text:span><text:span text:style-name="T21">łe klasy o terminie zwrotu podręcznik</text:span><text:span text:style-name="T22">ów zostan</text:span><text:span text:style-name="T23">ą poinformowane.</text:span></text:p>
        </text:list-item>
      </text:list>
      <text:p text:style-name="P12"><text:span text:style-name="T24"/></text:p>
      <text:list text:style-name="L13">
        <text:list-item>
          <text:p text:style-name="P13"><text:span text:style-name="T25">W sytuacji stwierdzenia zniszczenia lub zagubienia podr</text:span><text:span text:style-name="T26">ęcznika rodzic zostanie poinformowany telefonicznie lub za pomocą innych narzędzi komunikacji.</text:span></text:p>
        </text:list-item>
      </text:list>
      <text:p text:style-name="P14"><text:span text:style-name="T27"/></text:p>
      <text:p text:style-name="P14"><text:span text:style-name="T27"/></text:p>
      <text:p text:style-name="P14"><text:span text:style-name="T27"/></text:p>
      <text:list text:style-name="L15">
        <text:list-item>
          <text:p text:style-name="P15"><text:span text:style-name="T28">Zapytania nale</text:span><text:span text:style-name="T29">ży kierować do bibliotekarzy:</text:span></text:p>
        </text:list-item>
      </text:list>
      <text:p text:style-name="P16"><text:span text:style-name="T29"/></text:p>
      <text:p text:style-name="P17"><text:span text:style-name="T30">-<text:s/></text:span><text:span text:style-name="T31">Joanna Jelonek:<text:s text:c="2"/></text:span><text:a xlink:href="mailto:biblioasia@autograf.pl"><text:span text:style-name="T33">biblioasia@autograf.pl</text:span></text:a><text:span text:style-name="T34"/></text:p>
      <text:p text:style-name="P17"><text:span text:style-name="T35">-<text:s/></text:span><text:span text:style-name="T36">Aneta Maryniak:<text:s text:c="2"/></text:span><text:a xlink:href="mailto:anetam74@o2.pl"><text:span text:style-name="T38">anetam74@o2.pl</text:span></text:a><text:span text:style-name="T39"/></text:p>
      <text:p text:style-name="P17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