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Lampiony ze słoików</text:p>
      <text:p text:style-name="P2"/>
      <text:p text:style-name="P3"><text:span text:style-name="T4">Być może<text:s/></text:span><text:span text:style-name="T5">Twój pokój wydaje Ci się nudny i chciałbyś/ chciałabyś coś w nim zmienić. Możesz wykonać oryginalne świeczniki, które ozdobią Twoje wnętrze.</text:span><text:span text:style-name="T6"><text:line-break/>Poniżej linki z filmami instruktażowymi:</text:span><text:span text:style-name="T7"><text:line-break/></text:span><text:span text:style-name="T8"><text:line-break/>1.<text:s/></text:span><text:a xlink:href="https://www.youtube.com/watch?v=fs5jx0-JShk" office:target-frame-name="_top" xlink:show="replace"><text:span text:style-name="Hiperłącze">https://www.youtube.com/watch?v=fs5jx0-JShk</text:span></text:a></text:p>
      <text:p text:style-name="P9"><text:span text:style-name="T10">2.<text:s/></text:span><text:a xlink:href="https://www.youtube.com/watch?v=UqVxb4x9Uqc" office:target-frame-name="_top" xlink:show="replace"><text:span text:style-name="Hiperłącze">https://www.youtube.com/watch?v=UqVxb4x9Uqc</text:span></text:a></text:p>
      <text:p text:style-name="P11"/>
      <text:p text:style-name="P12"><text:span text:style-name="T13">Jeśli chcesz pochwalić się swoją pracą, możesz przesłać jej zdjęcie na adres mailowy:<text:s/></text:span><text:span text:style-name="T14"><text:line-break/></text:span><text:span text:style-name="T15">swietlicapsp3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ycja Adamczak</dc:creator>
    <meta:creation-date>2020-05-04T15:54:00Z</meta:creation-date>
    <dc:date>2020-05-12T14:44:00Z</dc:date>
    <meta:template xlink:href="Normal" xlink:type="simple"/>
    <meta:editing-cycles>3</meta:editing-cycles>
    <meta:editing-duration>PT420S</meta:editing-duration>
    <meta:document-statistic meta:page-count="1" meta:paragraph-count="1" meta:word-count="77" meta:character-count="539" meta:row-count="3" meta:non-whitespace-character-count="463"/>
  </office:meta>
</office:document-meta>
</file>