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2" style:family="paragraph">
      <style:paragraph-properties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Cuda z masy papierowej</text:p>
      <text:p text:style-name="P2"/>
      <text:p text:style-name="P3">Dziś proponuję coś dla miłośników<text:s/>prac plastycznych. Jeśli<text:s/>chciałbyś/ chciałabyś wykonać ciekawe rzeczy z masy papierowej, to poniższe filmiki Ci w tym pomogą.</text:p>
      <text:p text:style-name="P4"/>
      <text:p text:style-name="P5">Jak zrobić masę papierową?</text:p>
      <text:p text:style-name="P6"><text:a xlink:href="https://www.youtube.com/watch?v=G9s55ZwT_pM" office:target-frame-name="_top" xlink:show="replace"><text:span text:style-name="Hiperłącze">https://www.youtube.com/watch?v=G9s55ZwT_pM</text:span></text:a></text:p>
      <text:p text:style-name="P7"/>
      <text:p text:style-name="P8">Propozycje prac z masy papierowej:</text:p>
      <text:list text:style-name="LFO2" text:continue-numbering="true">
        <text:list-item>
          <text:p text:style-name="P9">Rzeźba ptaka:<text:s/><text:a xlink:href="https://www.youtube.com/watch?v=aGPzDjs-ozU" office:target-frame-name="_top" xlink:show="replace"><text:span text:style-name="Hiperłącze">https://www.youtube.com/watch?v=aGPzDjs-ozU</text:span></text:a></text:p>
        </text:list-item>
        <text:list-item>
          <text:p text:style-name="P10">Wazonik:<text:s/><text:a xlink:href="https://www.youtube.com/watch?v=XPvV0SGwjeQ" office:target-frame-name="_top" xlink:show="replace"><text:span text:style-name="Hiperłącze">https://www.youtube.com/watch?v=XPvV0SGwjeQ</text:span></text:a></text:p>
        </text:list-item>
        <text:list-item>
          <text:p text:style-name="P11">Miska:<text:s/><text:a xlink:href="https://www.youtube.com/watch?v=460HPUfwVnU" office:target-frame-name="_top" xlink:show="replace"><text:span text:style-name="Hiperłącze">https://www.youtube.com/watch?v=460HPUfwVnU</text:span></text:a></text:p>
        </text:list-item>
        <text:list-item>
          <text:p text:style-name="P12">Chatka:<text:s/><text:a xlink:href="https://www.youtube.com/watch?v=HzeiDiGC4uM" office:target-frame-name="_top" xlink:show="replace"><text:span text:style-name="Hiperłącze">https://www.youtube.com/watch?v=HzeiDiGC4uM</text:span></text:a></text:p>
        </text:list-item>
      </text:list>
      <text:p text:style-name="P13"/>
      <text:p text:style-name="P14"/>
      <text:p text:style-name="P15"><text:span text:style-name="T16">Jeśli chcesz pochwalić się swoją pracą, możesz przesłać jej zdjęcie na adres mailowy:<text:s/></text:span><text:span text:style-name="T17"><text:line-break/></text:span><text:span text:style-name="T18">swietlicapsp3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atrycja Adamczak</dc:creator>
    <meta:creation-date>2020-05-04T15:54:00Z</meta:creation-date>
    <dc:date>2020-06-16T09:26:00Z</dc:date>
    <meta:template xlink:href="Normal" xlink:type="simple"/>
    <meta:editing-cycles>9</meta:editing-cycles>
    <meta:editing-duration>PT4560S</meta:editing-duration>
    <meta:document-statistic meta:page-count="1" meta:paragraph-count="1" meta:word-count="131" meta:character-count="919" meta:row-count="6" meta:non-whitespace-character-count="789"/>
  </office:meta>
</office:document-meta>
</file>