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acynki</text:p>
      <text:p text:style-name="P2"/>
      <text:p text:style-name="P3">Dziś proponuję coś dla miłośników teatru. Jeśli tęsknisz za przedstawieniami i występami, może warto byś zorganizował miniprzedstawienie w swoim domu. Przydadzą Ci się do tego własnoręcznie wykonane pacynki. Poniżej pomocne filmy instruktażowe:<text:line-break/></text:p>
      <text:list text:style-name="LFO1" text:continue-numbering="true">
        <text:list-item>
          <text:p text:style-name="P4"><text:a xlink:href="https://www.youtube.com/watch?v=Xq9N9KHoFBQ" office:target-frame-name="_top" xlink:show="replace"><text:span text:style-name="T5">https://www.youtube.com/watch?v=Xq9N9KHoFBQ</text:span></text:a></text:p>
        </text:list-item>
        <text:list-item>
          <text:p text:style-name="P6"><text:a xlink:href="https://www.youtube.com/watch?v=d2QmwVTeLhs" office:target-frame-name="_top" xlink:show="replace"><text:span text:style-name="Hiperłącze">https://www.youtube.com/watch?v=d2QmwVTeLhs</text:span></text:a></text:p>
        </text:list-item>
        <text:list-item>
          <text:p text:style-name="P7"><text:a xlink:href="https://www.youtube.com/watch?v=16ozbNB_G-g" office:target-frame-name="_top" xlink:show="replace"><text:span text:style-name="Hiperłącze">https://www.youtube.com/watch?v=16ozbNB_G-g</text:span></text:a></text:p>
        </text:list-item>
      </text:list>
      <text:p text:style-name="P8"/>
      <text:p text:style-name="P9"/>
      <text:p text:style-name="P10"><text:span text:style-name="T11">Jeśli chcesz pochwalić się swoją pracą, możesz przesłać jej zdjęcie na adres mailowy:<text:s/></text:span><text:span text:style-name="T12"><text:line-break/></text:span><text:span text:style-name="T13">swietlicapsp3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atrycja Adamczak</dc:creator>
    <meta:creation-date>2020-05-04T15:54:00Z</meta:creation-date>
    <dc:date>2020-06-03T12:16:00Z</dc:date>
    <meta:template xlink:href="Normal" xlink:type="simple"/>
    <meta:editing-cycles>7</meta:editing-cycles>
    <meta:editing-duration>PT3360S</meta:editing-duration>
    <meta:document-statistic meta:page-count="1" meta:paragraph-count="1" meta:word-count="97" meta:character-count="680" meta:row-count="4" meta:non-whitespace-character-count="584"/>
  </office:meta>
</office:document-meta>
</file>